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ASUNTO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72cf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name-complex="Verdana" style:font-weight-complex="bold"/>
    </style:style>
    <style:style style:name="T10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11" style:family="text">
      <style:text-properties fo:color="#000000" fo:language="es" fo:country="ES" fo:font-weight="normal" fo:background-color="transparent" loext:char-shading-value="0" style:font-weight-asian="normal" style:font-name-complex="Verdana" style:font-weight-complex="normal"/>
    </style:style>
    <style:style style:name="T12" style:family="text">
      <style:text-properties style:use-window-font-color="true" style:text-underline-style="none"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20</text:span><text:span text:style-name="T5"> de </text:span><text:span text:style-name="T6">noviembre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29266 SFM - Proyecto de Ley:</text:span><text:span text:style-name="T8"> </text:span><text:span text:style-name="T12">por el cual se incorpora como Servicio Terapéutico Alternativo a la radio comunitaria “En la Mira” F.M. 87.7 que funciona en el Hospital “Dr. Emilio Mira y López” de la ciudad de Santa Fe</text:span><text:span text:style-name="T8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3">Servicio Terapéutico Alternativo: Radio Comunitaria “En la Mira” FM 87.7</text:p>
      <text:p text:style-name="P14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3">Objeto</text:span>. lncorpórese como Servicio Terapéutico Alternativo a la radio comunitaria "EN LA MIRA" F.M. 87.7, que funciona en el Hospital "Dr. Emilio Mira y López" de la ciudad de Santa Fe, en el marco de lo dispuesto por el artículo 18 de la Ley Nº 10772 de Salud Mental.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<text:span text:style-name="T3">Autoridad de Aplicación. </text:span>La Autoridad de Aplicación es el Ministerio de Salud.</text:p>
      <text:p text:style-name="P14"/>
      <text:p text:style-name="P14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<text:span text:style-name="T3">Objeto Específico</text:span>. La Autoridad de Aplicación proveerá al servicio creado por el ARTÍCULO 1, los recursos humanos, infraestructura edilicia, equipamiento e insumos necesarios para su funcionamiento.</text:p>
      <text:p text:style-name="P14"/>
      <text:p text:style-name="P14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<text:span text:style-name="T9">Erogaciones. </text:span><text:span text:style-name="T10">Las erogaciones que demande el cumplimiento de lo dispuesto en la presente, serán imputadas al </text:span><text:span text:style-name="T11">Presupuesto General de Gastos y Cálculo de Recursos </text:span><text:span text:style-name="T10">Anual de la Provincia.</text:span></text:p>
      <text:p text:style-name="P14"/>
      <text:p text:style-name="P12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<text:span text:style-name="T3">Reglamentación</text:span>. El Poder Ejecutivo reglamentará la presente ley dentro de los noventa (90) días de su promulgación.</text:p>
      <text:p text:style-name="P6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6.-</text:p></table:table-cell></table:table-row></table:table></draw:text-box></draw:frame>Comuníquese al Poder Ejecutivo.</text:p>
      <text:p text:style-name="P6"/>
      <text:p text:style-name="P7"><text:span text:style-name="T1">SALA DE SESIONES, </text:span><text:span text:style-name="T7">20</text:span> de noviembre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4-11-20T11:46:58</meta:print-date>
    <dc:date>2014-11-26T10:37:20.053286796</dc:date>
    <meta:document-statistic meta:table-count="6" meta:image-count="1" meta:object-count="0" meta:page-count="2" meta:paragraph-count="26" meta:word-count="284" meta:character-count="1734" meta:non-whitespace-character-count="1461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